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arial" svg:font-family="arial, helvetica, sans-serif"/>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fo:font-size="10pt" style:text-underline-style="solid" style:text-underline-width="auto" style:text-underline-color="font-color" fo:font-weight="bold"/>
    </style:style>
    <style:style style:name="P2" style:family="paragraph" style:parent-style-name="Text_20_body" style:list-style-name="L1">
      <style:paragraph-properties fo:text-align="justify" style:justify-single-word="false"/>
      <style:text-properties style:font-name="arial" fo:font-size="10pt" style:text-underline-style="solid" style:text-underline-width="auto" style:text-underline-color="font-color" fo:font-weight="bold"/>
    </style:style>
    <style:style style:name="P3" style:family="paragraph" style:parent-style-name="Text_20_body">
      <style:paragraph-properties fo:text-align="justify" style:justify-single-word="false"/>
      <style:text-properties style:font-name="arial" fo:font-size="10pt"/>
    </style:style>
    <style:style style:name="P4" style:family="paragraph" style:parent-style-name="Text_20_body" style:list-style-name="L7">
      <style:paragraph-properties fo:text-align="justify" style:justify-single-word="false"/>
      <style:text-properties style:font-name="arial" fo:font-size="10pt"/>
    </style:style>
    <style:style style:name="P5" style:family="paragraph" style:parent-style-name="Text_20_body">
      <style:paragraph-properties fo:text-align="justify" style:justify-single-word="false"/>
    </style:style>
    <style:style style:name="P6" style:family="paragraph" style:parent-style-name="Text_20_body" style:list-style-name="L3">
      <style:paragraph-properties fo:text-align="justify" style:justify-single-word="false"/>
    </style:style>
    <style:style style:name="P7" style:family="paragraph" style:parent-style-name="Text_20_body" style:list-style-name="L4">
      <style:paragraph-properties fo:text-align="justify" style:justify-single-word="false"/>
    </style:style>
    <style:style style:name="P8" style:family="paragraph" style:parent-style-name="Text_20_body" style:list-style-name="L5">
      <style:paragraph-properties fo:text-align="justify" style:justify-single-word="false"/>
    </style:style>
    <style:style style:name="P9" style:family="paragraph" style:parent-style-name="Text_20_body" style:list-style-name="L6">
      <style:paragraph-properties fo:text-align="justify" style:justify-single-word="false"/>
    </style:style>
    <style:style style:name="P10" style:family="paragraph" style:parent-style-name="Text_20_body">
      <style:paragraph-properties fo:text-align="justify" style:justify-single-word="false"/>
      <style:text-properties fo:color="#0000ff" style:font-name="arial" fo:font-size="10pt" fo:font-style="italic"/>
    </style:style>
    <style:style style:name="P11" style:family="paragraph" style:parent-style-name="Text_20_body">
      <style:paragraph-properties fo:text-align="justify" style:justify-single-word="false"/>
      <style:text-properties fo:color="#ff0000" style:font-name="arial" fo:font-size="10pt"/>
    </style:style>
    <style:style style:name="P12" style:family="paragraph" style:parent-style-name="Text_20_body" style:list-style-name="L4">
      <style:paragraph-properties fo:margin-top="0cm" fo:margin-bottom="0cm" loext:contextual-spacing="false" fo:text-align="justify" style:justify-single-word="false"/>
    </style:style>
    <style:style style:name="P13" style:family="paragraph" style:parent-style-name="Text_20_body" style:list-style-name="L6">
      <style:paragraph-properties fo:margin-top="0cm" fo:margin-bottom="0cm" loext:contextual-spacing="false" fo:text-align="justify" style:justify-single-word="false"/>
    </style:style>
    <style:style style:name="T1" style:family="text">
      <style:text-properties style:font-name="arial" fo:font-size="10pt"/>
    </style:style>
    <style:style style:name="T2" style:family="text">
      <style:text-properties style:font-name="arial" fo:font-size="10pt" style:text-underline-style="solid" style:text-underline-width="auto" style:text-underline-color="font-color" fo:font-weight="bold"/>
    </style:style>
    <style:style style:name="T3" style:family="text">
      <style:text-properties fo:color="#000000"/>
    </style:style>
    <style:style style:name="T4" style:family="text">
      <style:text-properties style:text-underline-style="solid" style:text-underline-width="auto" style:text-underline-color="font-color" fo:font-weight="bold"/>
    </style:style>
    <style:style style:name="T5" style:family="text">
      <style:text-properties fo:color="#ff0000" style:font-name="arial" fo:font-size="10pt"/>
    </style:style>
    <style:style style:name="T6" style:family="text">
      <style:text-properties fo:color="#ff0000" style:font-name="arial" fo:font-size="10pt" style:text-underline-style="solid" style:text-underline-width="auto" style:text-underline-color="font-color"/>
    </style:style>
    <style:style style:name="T7" style:family="text">
      <style:text-properties fo:color="#ff0000" style:font-name="arial" fo:font-size="10pt" fo:font-weight="bold"/>
    </style:style>
    <style:style style:name="T8" style:family="text">
      <style:text-properties fo:color="#0000ff" fo:font-style="italic"/>
    </style:style>
    <style:style style:name="T9" style:family="text">
      <style:text-properties fo:color="#0000ff" style:font-name="arial" fo:font-size="10pt" fo:font-style="italic"/>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tributeurs :</text:p>
      <text:p text:style-name="P5"><text:a xlink:type="simple" xlink:href="http://forum.boinc-af.org/index.php?action=profile;u=1492" office:target-frame-name="_blank" xlink:show="new" text:style-name="Internet_20_link" text:visited-style-name="Visited_20_Internet_20_Link"><text:span text:style-name="T1">[AF&gt;WildWildWest] Sebastien</text:span></text:a></text:p>
      <text:p text:style-name="P5"><text:a xlink:type="simple" xlink:href="http://libristes-forum.boinc-af.net/memberlist.php?mode=viewprofile&amp;u=169" office:target-frame-name="_blank" xlink:show="new" text:style-name="Internet_20_link" text:visited-style-name="Visited_20_Internet_20_Link"><text:span text:style-name="T1">[AF&gt;Libristes] Pascal94</text:span></text:a></text:p>
      <text:p text:style-name="P5"><text:a xlink:type="simple" xlink:href="https://libristes-forum.boinc-af.net/memberlist.php?mode=viewprofile&amp;u=72" office:target-frame-name="_blank" xlink:show="new" text:style-name="Internet_20_link" text:visited-style-name="Visited_20_Internet_20_Link"><text:span text:style-name="T1">[AF&gt;Libristes] Dudumomo</text:span></text:a></text:p>
      <text:p text:style-name="P3"/>
      <text:list xml:id="list2891745242" text:style-name="L1">
        <text:list-item>
          <text:p text:style-name="P2">Préambule</text:p>
        </text:list-item>
      </text:list>
      <text:p text:style-name="P3">Cet article s'adresse aux utilisateurs GNU/Linux de la distribution Fedora. D'une manière générale, il est conseillé d'utiliser les paquets RPM de Boinc présents dans les dépôts officiels (actuellement Boinc-6.12.35-1r24014svn,fc16). </text:p>
      <text:p text:style-name="P3"/>
      <text:p text:style-name="P5"><text:span text:style-name="T1">Toutefois, certains projets comme </text:span><text:a xlink:type="simple" xlink:href="http://lhcathome2.cern.ch/test4theory/" office:target-frame-name="_blank" xlink:show="new" text:style-name="Internet_20_link" text:visited-style-name="Visited_20_Internet_20_Link"><text:span text:style-name="T1">Test4Theory</text:span></text:a><text:span text:style-name="T1"> et </text:span><text:a xlink:type="simple" xlink:href="http://boinc.berkeley.edu/vbox/" office:target-frame-name="_blank" xlink:show="new" text:style-name="Internet_20_link" text:visited-style-name="Visited_20_Internet_20_Link"><text:span text:style-name="T1">CERNVM/Vboxwrapper Test Project</text:span></text:a><text:span text:style-name="T1"> nécessitent une version 7.x.x (actuellement Boinc 7.0.15 minimum), en plus de VirtualBox 4.1.x. </text:span></text:p>
      <text:p text:style-name="P3"/>
      <text:p text:style-name="P5"><text:span text:style-name="T1">Les scripts publiés par Berkeley sur la </text:span><text:a xlink:type="simple" xlink:href="http://boinc.berkeley.edu/download_all.php" office:target-frame-name="_blank" xlink:show="new" text:style-name="Internet_20_link" text:visited-style-name="Visited_20_Internet_20_Link"><text:span text:style-name="T1">page de téléchargement</text:span></text:a><text:span text:style-name="T1"> pour les OS GNU/Linux sont toujours compilés sur la dernière LTS d'Ubuntu. Pour cette raison, Boinc ne fonctionne pas sous Fedora, car </text:span><text:a xlink:type="simple" xlink:href="http://boinc.berkeley.edu/dev/forum_thread.php?id=7208&amp;nowrap=true#42368" office:target-frame-name="_blank" xlink:show="new" text:style-name="Internet_20_link" text:visited-style-name="Visited_20_Internet_20_Link"><text:span text:style-name="T1">le programme ne trouve pas libssl et libcrypto</text:span></text:a><text:span text:style-name="T1">.</text:span></text:p>
      <text:p text:style-name="P3"/>
      <text:p text:style-name="P3">Voici donc comment compiler facilement Boinc pour la distribution Fedora.</text:p>
      <text:p text:style-name="P3"/>
      <text:p text:style-name="P5"><text:span text:style-name="T3"> </text:span><text:span text:style-name="T6">Nota :</text:span><text:span text:style-name="T5"> Il est rappelé que les versions dites </text:span><text:a xlink:type="simple" xlink:href="http://boinc.berkeley.edu/dev/forum_thread.php?id=6698" office:target-frame-name="_blank" xlink:show="new" text:style-name="Internet_20_link" text:visited-style-name="Visited_20_Internet_20_Link"><text:span text:style-name="T7">"de Test"</text:span></text:a><text:span text:style-name="T5"> doivent être considérées comme telles, et peuvent provoquer une instabilité de votre ordinateur, la perte de vos calculs en cours, voir même un plantage ou redémarrage de votre machine.</text:span><text:span text:style-name="T1"> </text:span></text:p>
      <text:p text:style-name="P3"/>
      <text:p text:style-name="P3">Nous vous conseillons donc très fortement de terminer vos unités de calcul en cours avant de changer de version de Boinc, et de tester les versions Alpha de préférence sur une autre machine que votre ordinateur principal, contenant vos données personnelles.</text:p>
      <text:p text:style-name="P3"/>
      <text:list xml:id="list2837316471" text:style-name="L3">
        <text:list-item>
          <text:p text:style-name="P6"><text:span text:style-name="T2">Les pré-requis pour l'utilisation de Boinc</text:span> </text:p>
        </text:list-item>
      </text:list>
      <text:p text:style-name="P3">Avant tout, nous vous recommandons de (re)prendre connaissance des pré-requis liés à Boinc et à Fédora :</text:p>
      <text:list xml:id="list2362509716" text:style-name="L4">
        <text:list-item>
          <text:p text:style-name="P12"><text:a xlink:type="simple" xlink:href="http://boinc.berkeley.edu/wiki/System_requirements" office:target-frame-name="_blank" xlink:show="new" text:style-name="Internet_20_link" text:visited-style-name="Visited_20_Internet_20_Link"><text:span text:style-name="T1">Pré-requis Système pour l'utilisation de Boinc</text:span></text:a> </text:p>
        </text:list-item>
        <text:list-item>
          <text:p text:style-name="P12"><text:a xlink:type="simple" xlink:href="http://boinc.berkeley.edu/wiki/Installing_on_Linux" office:target-frame-name="_blank" xlink:show="new" text:style-name="Internet_20_link" text:visited-style-name="Visited_20_Internet_20_Link"><text:span text:style-name="T1">Installation de boinc sur Linux</text:span></text:a> </text:p>
        </text:list-item>
        <text:list-item>
          <text:p text:style-name="P7"><text:a xlink:type="simple" xlink:href="http://boinc.berkeley.edu/wiki/Installing_BOINC_on_Fedora" office:target-frame-name="_blank" xlink:show="new" text:style-name="Internet_20_link" text:visited-style-name="Visited_20_Internet_20_Link"><text:span text:style-name="T1">Installation de Boinc sur un système Fedora</text:span></text:a> </text:p>
        </text:list-item>
      </text:list>
      <text:p text:style-name="P3">Indépendamment de cela, chaque projet peut avoir des exigences complémentaires qu'il convient de résoudre avant d'attacher vos projets à votre Boinc Manager.</text:p>
      <text:p text:style-name="P3"/>
      <text:list xml:id="list3517087311" text:style-name="L5">
        <text:list-item>
          <text:p text:style-name="P8"><text:span text:style-name="T2">Les pré-requis pour compiler Boinc</text:span> </text:p>
        </text:list-item>
      </text:list>
      <text:p text:style-name="P3">Avant de compiler Boinc, nous vous recommandons de lire attentivement les documents suivants :</text:p>
      <text:list xml:id="list1200061454" text:style-name="L6">
        <text:list-item>
          <text:p text:style-name="P13"><text:a xlink:type="simple" xlink:href="http://boinc.berkeley.edu/trac/wiki/SourceCode" office:target-frame-name="_blank" xlink:show="new" text:style-name="Internet_20_link" text:visited-style-name="Visited_20_Internet_20_Link"><text:span text:style-name="T1">Aquérir le Code Source de Boinc</text:span></text:a> </text:p>
        </text:list-item>
        <text:list-item>
          <text:p text:style-name="P13"><text:a xlink:type="simple" xlink:href="http://boinc.berkeley.edu/trac/browser" office:target-frame-name="_blank" xlink:show="new" text:style-name="Internet_20_link" text:visited-style-name="Visited_20_Internet_20_Link"><text:span text:style-name="T1">Explorer manuellement le Code Source de Boinc</text:span></text:a> </text:p>
        </text:list-item>
        <text:list-item>
          <text:p text:style-name="P9"><text:a xlink:type="simple" xlink:href="http://boinc.berkeley.edu/trac/wiki/BuildSystem" office:target-frame-name="_blank" xlink:show="new" text:style-name="Internet_20_link" text:visited-style-name="Visited_20_Internet_20_Link"><text:span text:style-name="T1">Compiler Boinc sur un système Unix</text:span></text:a> </text:p>
        </text:list-item>
      </text:list>
      <text:p text:style-name="P3"><text:soft-page-break/></text:p>
      <text:list xml:id="list646151106" text:style-name="L7">
        <text:list-item>
          <text:p text:style-name="P4"><text:span text:style-name="T4">La compilation de Boinc</text:span></text:p>
        </text:list-item>
      </text:list>
      <text:p text:style-name="P3">Maintenant que vous avez pris connaissance de tous ces éléments, voici le condensé des commandes à exécuter pour compiler Boinc sur un système Fedora 64b :</text:p>
      <text:p text:style-name="P3"/>
      <text:p text:style-name="P3">Tout d'abord il faut installer le paquet subversion pour pouvoir télécharger le code source.</text:p>
      <text:p text:style-name="P3"/>
      <text:p text:style-name="P3">Ensuite, il faut installer les paquets make, m4, libtool, autoconf, automake, gcc-c++, pkgconfig, libsqlite3x-devel, openssl-devel, libcurl-devel, wxGTK-devel, libjpeg-turbo-devel, libX11-devel, libnotify-devel.</text:p>
      <text:p text:style-name="P3"/>
      <text:p text:style-name="P3">Dans un terminal, tapez la commande suivante :</text:p>
      <text:p text:style-name="P3"/>
      <text:p text:style-name="P10">sudo yum install subversion make m4 libtool autoconf automake gcc-c++ pkgconfig libsqlite3x-devel openssl-devel libcurl-devel wxGTK-devel libjpeg-turbo-devel libX11-devel libnotify-devel</text:p>
      <text:p text:style-name="P3"/>
      <text:p text:style-name="P3">Maintenant, il faut télécharger le code source via cette commande :</text:p>
      <text:p text:style-name="P3"/>
      <text:p text:style-name="P5"><text:span text:style-name="T9">svn co </text:span><text:a xlink:type="simple" xlink:href="http://boinc.berkeley.edu/svn/tags/boinc_core_release_7_0_25/" office:target-frame-name="_blank" xlink:show="new" text:style-name="Internet_20_link" text:visited-style-name="Visited_20_Internet_20_Link">http://boinc.berkeley.edu/svn/tags/boinc_core_release_7_0_25</text:a></text:p>
      <text:p text:style-name="P3">(à l'heure actuelle, la dernière version étant la 7.0.25)</text:p>
      <text:p text:style-name="P3"/>
      <text:p text:style-name="P3">Enfin, vous pouvez passer à l'étape de compilation :</text:p>
      <text:p text:style-name="P3"/>
      <text:p text:style-name="P1">Version portable de boinc, avec très peu de dépendances, utile pour installer boinc sur une machine où on n'a pas les droits d'admin :</text:p>
      <text:p text:style-name="P3"/>
      <text:p text:style-name="P10">cd boinc_core_release_7_0_25</text:p>
      <text:p text:style-name="P10">./_autosetup ./configure --disable-server --enable-client-release --build=x86_64-pc-linux-gnu CXXFLAGS="-O3 -funroll-loops -fforce-addr -ffast-math"</text:p>
      <text:p text:style-name="P10">make</text:p>
      <text:p text:style-name="P10">cd packages/generic/sea</text:p>
      <text:p text:style-name="P10">make</text:p>
      <text:p text:style-name="P3"/>
      <text:p text:style-name="P1">Version classique, pour votre machine personnelle :</text:p>
      <text:p text:style-name="P3"/>
      <text:p text:style-name="P10">cd boinc_core_release_7_0_25</text:p>
      <text:p text:style-name="P10">./_autosetup</text:p>
      <text:p text:style-name="P10">./configure --disable-server --enable-client CXXFLAGS="-O3 "</text:p>
      <text:p text:style-name="P10">make</text:p>
      <text:p text:style-name="P10"><text:soft-page-break/>cd packages/generic/sea</text:p>
      <text:p text:style-name="P10">make</text:p>
      <text:p text:style-name="P3"/>
      <text:p text:style-name="P3">Dans les 2 cas, si tout va bien, vous devriez trouver le fichier boinc_7_0_25_x86_64-pc-linux-gnu.sh dans le dossier boinc_core_release_7_0_25/packages/generic/sea.</text:p>
      <text:p text:style-name="P3"/>
      <text:p text:style-name="P3">Copiez ce fichier dans votre /home, et installez-le (double-clic, puis lancer).</text:p>
      <text:p text:style-name="P3"/>
      <text:p text:style-name="P3">Vous devriez avoir un répertoire /Home/utilisateur/BOINC/ dans lequel vous trouverez les commandes run_client et run_manager.</text:p>
      <text:p text:style-name="P3"/>
      <text:p text:style-name="P3">Il vous suffit alors de double-cliquer sur la commande run_manager, laquelle lancera le Client et le Manager.</text:p>
      <text:p text:style-name="P3"/>
      <text:p text:style-name="P11">Nota : si au cours de la compilation, notamment lors du premier 'make', vous apercevez une erreur sur le terminal (erreur 2 et/ou erreur 1), procédez comme suit :</text:p>
      <text:p text:style-name="P3"/>
      <text:p text:style-name="P3">toujours dans le répertoire /home/utilisateur/boinc_core_release_7_0_25</text:p>
      <text:p text:style-name="P3"/>
      <text:p text:style-name="P10">make clean</text:p>
      <text:p text:style-name="P3"/>
      <text:p text:style-name="P3">Puis reprendre à partir de <text:span text:style-name="T8">./_autosetup</text:span></text:p>
      <text:p text:style-name="P3"/>
      <text:p text:style-name="P3">De même, après avoir compilé et installer votre nouvelle version de Boinc, effectuez un 'make clean', ainsi vous serez sur d'avoir effacé les fichiers de compilation.</text:p>
      <text:p text:style-name="P3"/>
      <text:p text:style-name="P3">Vous pourrez par la suite supprimer le répertoire /home/utilisateur/boinc_core_release_7_0_25/ en totalité, en prenant soin de conserver une copie du fichier boinc_7_0_25_x86_64-pc-linux-gnu.sh au cas ou vous auriez besoin de réinstaller Boinc.</text:p>
      <text:p text:style-name="P3"/>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arial" svg:font-family="arial, helvetica, sans-serif"/>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1-20T15:18:32.967733258</meta:creation-date>
    <dc:date>2020-01-20T15:19:03.463301891</dc:date>
    <meta:editing-duration>PT30S</meta:editing-duration>
    <meta:editing-cycles>1</meta:editing-cycles>
    <meta:document-statistic meta:table-count="0" meta:image-count="0" meta:object-count="0" meta:page-count="3" meta:paragraph-count="55" meta:word-count="646" meta:character-count="4656" meta:non-whitespace-character-count="4068"/>
    <meta:generator>LibreOffice/6.3.4.2$Linux_X86_64 LibreOffice_project/60da17e045e08f1793c57c00ba83cdfce946d0aa</meta:generator>
  </office:meta>
</office:document-meta>
</file>