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00ff" fo:font-weight="bold"/>
    </style:style>
    <style:style style:name="T2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l est maintenant possible de rendre opérationnel deux GPU AMD voire plus sur la même machine avec le client BOINC.</text:p>
      <text:p text:style-name="Text_20_body">Il suffit pour cela de suivre les étapes suivantes :</text:p>
      <text:p text:style-name="Text_20_body"/>
      <text:p text:style-name="Text_20_body">1 - s'assurer que le pilote propriétaire fglrx (AMD/ATI) soit correctement installé sur votre système GNU/Linux</text:p>
      <text:p text:style-name="Text_20_body">2 - recréer le fichier <text:span text:style-name="T1">/etc/X11/xorg.conf</text:span> en lançant dans un terminal avec les droits administrateur la ligne de commande suivante :</text:p>
      <text:p text:style-name="P1">{xtypo_code} sudo aticonfig -f --initial --adapter=all {/xtypo_code}</text:p>
      <text:p text:style-name="Text_20_body">3 - créer une variable d'environnement COMPUTE afin de s'assurer de la détection de tous les GPU compatibles OpenCL en procédant suit :</text:p>
      <text:list xml:id="list3074203269" text:style-name="L1">
        <text:list-item>
          <text:p text:style-name="P3">pour les systèmes GNU/Linux de type Ubuntu, il faut ajouter la ligne suivante<text:span text:style-name="T2"> </text:span> <text:span text:style-name="T2">{xtypo_code} COMPUTE=:0</text:span> au fichier <text:span text:style-name="T2">/etc/environment {/xtypo_code}</text:span> </text:p>
        </text:list-item>
        <text:list-item>
          <text:p text:style-name="P2">pour les systèmes GNU/Linux de type Gentoo, il faut mettre <text:span text:style-name="T2">{xtypo_code} COMPUTE=:0</text:span> dans un fichier nommé <text:span text:style-name="T2">/etc/env.d/02locale {/xtypo_code}</text:span> </text:p>
        </text:list-item>
      </text:list>
      <text:p text:style-name="Text_20_body">4 - créer ou modifier le fichier <text:span text:style-name="T1">cc_config.xml</text:span> (à mettre dans votre répertoire de données de votre client BOINC) en ajoutant les lignes suivantes</text:p>
      <text:p text:style-name="Text_20_body"/>
      <text:p text:style-name="Text_20_body">{xtypo_code} &lt;cc_config&gt; {/xtypo_code}</text:p>
      <text:p text:style-name="Text_20_body">{xtypo_code} &lt;options&gt; {/xtypo_code}</text:p>
      <text:p text:style-name="Text_20_body">{xtypo_code} &lt;use_all_gpus&gt;1&lt;/use_all_gpus&gt; {/xtypo_code}</text:p>
      <text:p text:style-name="Text_20_body">{xtypo_code} &lt;/options&gt; {/xtypo_code}</text:p>
      <text:p text:style-name="Text_20_body">{xtypo_code} &lt;/cc_config&gt; {/xtypo_code}</text:p>
      <text:p text:style-name="Text_20_body"/>
      <text:p text:style-name="Text_20_body">{xtypo_info} Explications supplémentaires {/xtypo_info}</text:p>
      <text:p text:style-name="Text_20_body">La variable COMPUTE permet de faire des choses intéressantes comme par exemple de ne pas utiliser le GPU qui gère l'affichage pour le calcul partagé.</text:p>
      <text:p text:style-name="Text_20_body">Il suffit pour cela de mettre COMPUTE=:0.1 afin que le premier GPU ne soit pas utilisé pour les tâches de calcul, seul le deuxième GPU crunchera avec le client BOINC.</text:p>
      <text:p text:style-name="Text_20_body"/>
      <text:p text:style-name="Text_20_body">Bon crunch à tous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20T16:11:30.090916856</meta:creation-date>
    <dc:date>2020-01-20T16:12:26.042876729</dc:date>
    <meta:editing-duration>PT56S</meta:editing-duration>
    <meta:editing-cycles>1</meta:editing-cycles>
    <meta:document-statistic meta:table-count="0" meta:image-count="0" meta:object-count="0" meta:page-count="1" meta:paragraph-count="18" meta:word-count="240" meta:character-count="1638" meta:non-whitespace-character-count="1417"/>
    <meta:generator>LibreOffice/6.3.4.2$Linux_X86_64 LibreOffice_project/60da17e045e08f1793c57c00ba83cdfce946d0aa</meta:generator>
  </office:meta>
</office:document-meta>
</file>