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text-properties fo:color="#000000"/>
    </style:style>
    <style:style style:name="P2" style:family="paragraph" style:parent-style-name="Text_20_body">
      <style:text-properties fo:color="#000000" fo:background-color="#ffffff"/>
    </style:style>
    <style:style style:name="T1" style:family="text">
      <style:text-properties fo:color="#000000"/>
    </style:style>
    <style:style style:name="T2" style:family="text">
      <style:text-properties fo:color="#0000ff"/>
    </style:style>
    <style:style style:name="T3" style:family="text">
      <style:text-properties fo:color="#0000ff" fo:background-color="#ffffff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Voici un petit tutoriel que je publie afin de permettre à ceux qui sont intéressés de proposer un service FTP sécurisé.</text:p>
      <text:p text:style-name="Text_20_body">La première chose à faire est d'installer le paquetage openssh-server sur le PC concerné :</text:p>
      <text:p text:style-name="Text_20_body">- Ubuntu, Debian</text:p>
      <text:p text:style-name="P2">{xtypo_code}apt-get install openssh-server{/xtypo_code}</text:p>
      <text:p text:style-name="Text_20_body">- Gentoo</text:p>
      <text:p text:style-name="P2">{xtypo_code}emerge openssh{/xtypo_code}</text:p>
      <text:p text:style-name="Text_20_body">Maintenant, la suite.</text:p>
      <text:p text:style-name="Text_20_body">Vous allez éditer le contenu du fichier de configuration du serveur OpenSSH appelé <text:span text:style-name="T2">sshd_config</text:span><text:span text:style-name="T1"> </text:span>et qui se trouve dans le répertoire <text:span text:style-name="T2">/etc/ssh</text:span> .</text:p>
      <text:p text:style-name="Text_20_body">Vous mettez en commentaire (ajout du caractère # devant la ligne concernée) la ligne <text:span text:style-name="T2">Subsystem sftp /usr/lib/openssh/sftp-server</text:span> puis ajouter dessous la ligne suivante <text:span text:style-name="T2">Subsystem sftp internal-sftp</text:span> .</text:p>
      <text:p text:style-name="Text_20_body">Ensuite, nous allons passer à la gestion du log.</text:p>
      <text:p text:style-name="Text_20_body">Toujours dans le même fichier cité précédemment, vous allez commenter la ligne <text:span text:style-name="T3">SyslogFacility AUTH</text:span> puis ajouter dessous la ligne <text:span text:style-name="T2">SyslogFacility LOCAL6</text:span> et enfin mettre en place en fin de fichier les lignes suivantes :</text:p>
      <text:p text:style-name="P1">{xtypo_code}Match Group sftponly{/xtypo_code}</text:p>
      <text:p text:style-name="P1">{xtypo_code}    ChrootDirectory /home/sftpjail{/xtypo_code}</text:p>
      <text:p text:style-name="P1">{xtypo_code}    AllowTcpForwarding no{/xtypo_code}</text:p>
      <text:p text:style-name="P1">{xtypo_code}    X11Forwarding no{/xtypo_code}</text:p>
      <text:p text:style-name="P1">{xtypo_code}    ForceCommand internal-sftp -f LOCAL7 -l VERBOSE{/xtypo_code}</text:p>
      <text:p text:style-name="P1">{xtypo_code}    PasswordAuthentication yes{/xtypo_code}</text:p>
      <text:p text:style-name="P1">Maintenant, dans une fenêtre de terminal, vous allez taper les commandes suivantes :</text:p>
      <text:p text:style-name="P1">{xtypo_code}mkdir -p /home/sftpjail{/xtypo_code}</text:p>
      <text:p text:style-name="P1">{xtypo_code}groupadd sftponly{/xtypo_code}</text:p>
      <text:p text:style-name="P1">{xtypo_code}chown -R root:sftponly /home/sftpjail{/xtypo_code}</text:p>
      <text:p text:style-name="P1">{xtypo_code}chmod -R 750 /home/sftpjail{/xtypo_code}</text:p>
      <text:p text:style-name="P1">{xtypo_code}useradd -d /comptesftp -s /bin/false -N -g sftponly comptesftp{/xtypo_code}</text:p>
      <text:p text:style-name="P1">{xtypo_code}passwd comptesftp{/xtypo_code}</text:p>
      <text:p text:style-name="P1">{xtypo_code}mkdir /home/sftpjail/comptesftp{/xtypo_code}</text:p>
      <text:p text:style-name="P1">{xtypo_code}chown -R comptesftp:sftponly /home/sftpjail/comptesftp{/xtypo_code}</text:p>
      <text:p text:style-name="P1">{xtypo_code}chmod -R 700 /home/sftpjail/comptesftp{/xtypo_code}</text:p>
      <text:p text:style-name="P1">{xtypo_code}/etc/init.d/ssh restart{/xtypo_code}</text:p>
      <text:p text:style-name="P1"><text:soft-page-break/>Vous allez éditer le fichier /etc/rsyslog.conf :</text:p>
      <text:p text:style-name="P1">- ajouter dans la section <text:span text:style-name="T2">GLOBAL DIRECTIVES</text:span> la ligne <text:span text:style-name="T2">$AddUnixListenSocket /home/sftpjail/dev/log</text:span></text:p>
      <text:p text:style-name="P1">- puis en fin de fichier ajouter les lignes :</text:p>
      <text:p text:style-name="P1">{xtypo_code}  local7.info /var/log/sftp{/xtypo_code}</text:p>
      <text:p text:style-name="P1">{xtypo_code}  local6.info /var/log/sshd{/xtypo_code}</text:p>
      <text:p text:style-name="P1">Retournons dans une fenêtre de terminal afin de finaliser tout ça, taper les commandes suivantes :</text:p>
      <text:p text:style-name="P1">{xtypo_code}mkdir /home/sftpjail/dev{/xtypo_code}</text:p>
      <text:p text:style-name="P1">{xtypo_code}/etc/init.d/rsyslog restart{/xtypo_code}</text:p>
      <text:p text:style-name="P1">et voilà votre serveur FTP en place avec un suivi des manipulations effectuées.</text:p>
      <text:p text:style-name="Standard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1-20T15:51:55.662695443</meta:creation-date>
    <dc:date>2020-01-20T15:52:20.587707988</dc:date>
    <meta:editing-duration>PT25S</meta:editing-duration>
    <meta:editing-cycles>1</meta:editing-cycles>
    <meta:document-statistic meta:table-count="0" meta:image-count="0" meta:object-count="0" meta:page-count="2" meta:paragraph-count="37" meta:word-count="280" meta:character-count="2515" meta:non-whitespace-character-count="2255"/>
    <meta:generator>LibreOffice/6.3.4.2$Linux_X86_64 LibreOffice_project/60da17e045e08f1793c57c00ba83cdfce946d0aa</meta:generator>
  </office:meta>
</office:document-meta>
</file>